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C C Bb Bb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F&lt;C</text:p>
      <text:p><text:s text:c="4"/>born and when you di<text:span text:style-name="Measure_20__23_2">e</text:span> <text:s text:c="14"/>Bb&lt;C</text:p>
      <text:p>They <text:span text:style-name="Measure_20__23_1">ne</text:span>ver seem to hear, even your <text:span text:style-name="Measure_20__23_2">cry</text:span> <text:s/>F&lt;C</text:p>
      <text:p><text:s text:c="43"/>Bb</text:p>
      <text:p>[Chorus] A A Dm Dm - (C Bb (F F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F-D# D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